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底</text:span><text:span text:style-name="T2"> End of Q2,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5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28032" calcext:value-type="float">
            <text:p>1,128,032 </text:p>
          </table:table-cell>
          <table:table-cell table:style-name="ce16" office:value-type="float" office:value="530277" calcext:value-type="float">
            <text:p>530,2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0944" calcext:value-type="float">
            <text:p>150,944 </text:p>
          </table:table-cell>
          <table:table-cell table:style-name="ce16" office:value-type="float" office:value="52496" calcext:value-type="float">
            <text:p>52,4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17937" calcext:value-type="float">
            <text:p>117,937 </text:p>
          </table:table-cell>
          <table:table-cell table:style-name="ce16" office:value-type="float" office:value="14999" calcext:value-type="float">
            <text:p>14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13554" calcext:value-type="float">
            <text:p>113,554 </text:p>
          </table:table-cell>
          <table:table-cell table:style-name="ce16" office:value-type="float" office:value="30170" calcext:value-type="float">
            <text:p>30,1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93135" calcext:value-type="float">
            <text:p>93,135 </text:p>
          </table:table-cell>
          <table:table-cell table:style-name="ce16" office:value-type="float" office:value="6594" calcext:value-type="float">
            <text:p>6,5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32479" calcext:value-type="float">
            <text:p>132,479 </text:p>
          </table:table-cell>
          <table:table-cell table:style-name="ce16" office:value-type="float" office:value="31493" calcext:value-type="float">
            <text:p>31,4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13798" calcext:value-type="float">
            <text:p>513,798 </text:p>
          </table:table-cell>
          <table:table-cell table:style-name="ce16" office:value-type="float" office:value="393644" calcext:value-type="float">
            <text:p>393,6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183" calcext:value-type="float">
            <text:p>31,183 </text:p>
          </table:table-cell>
          <table:table-cell table:style-name="ce16" office:value-type="float" office:value="15993" calcext:value-type="float">
            <text:p>15,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87662" calcext:value-type="float">
            <text:p>87,662 </text:p>
          </table:table-cell>
          <table:table-cell table:style-name="ce16" office:value-type="float" office:value="63514" calcext:value-type="float">
            <text:p>63,5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2463" calcext:value-type="float">
            <text:p>22,463 </text:p>
          </table:table-cell>
          <table:table-cell table:style-name="ce16" office:value-type="float" office:value="20447" calcext:value-type="float">
            <text:p>20,4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2100" calcext:value-type="float">
            <text:p>32,100 </text:p>
          </table:table-cell>
          <table:table-cell table:style-name="ce16" office:value-type="float" office:value="10855" calcext:value-type="float">
            <text:p>10,85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4634" calcext:value-type="float">
            <text:p>64,634 </text:p>
          </table:table-cell>
          <table:table-cell table:style-name="ce16" office:value-type="float" office:value="5177" calcext:value-type="float">
            <text:p>5,1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3772" calcext:value-type="float">
            <text:p>33,772 </text:p>
          </table:table-cell>
          <table:table-cell table:style-name="ce16" office:value-type="float" office:value="28506" calcext:value-type="float">
            <text:p>28,5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439" calcext:value-type="float">
            <text:p>49,439 </text:p>
          </table:table-cell>
          <table:table-cell table:style-name="ce16" office:value-type="float" office:value="2069" calcext:value-type="float">
            <text:p>2,06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8781" calcext:value-type="float">
            <text:p>38,781 </text:p>
          </table:table-cell>
          <table:table-cell table:style-name="ce16" office:value-type="float" office:value="5683" calcext:value-type="float">
            <text:p>5,6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0384" calcext:value-type="float">
            <text:p>50,384 </text:p>
          </table:table-cell>
          <table:table-cell table:style-name="ce16" office:value-type="float" office:value="57512" calcext:value-type="float">
            <text:p>57,5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7935" calcext:value-type="float">
            <text:p>17,935 </text:p>
          </table:table-cell>
          <table:table-cell table:style-name="ce16" office:value-type="float" office:value="79297" calcext:value-type="float">
            <text:p>79,29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6212" calcext:value-type="float">
            <text:p>26,212 </text:p>
          </table:table-cell>
          <table:table-cell table:style-name="ce16" office:value-type="float" office:value="91007" calcext:value-type="float">
            <text:p>91,00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287" calcext:value-type="float">
            <text:p>6,287 </text:p>
          </table:table-cell>
          <table:table-cell table:style-name="ce16" office:value-type="float" office:value="380" calcext:value-type="float">
            <text:p>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0222" calcext:value-type="float">
            <text:p>20,222 </text:p>
          </table:table-cell>
          <table:table-cell table:style-name="ce16" office:value-type="float" office:value="8870" calcext:value-type="float">
            <text:p>8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391" calcext:value-type="float">
            <text:p>18,391 </text:p>
          </table:table-cell>
          <table:table-cell table:style-name="ce16" office:value-type="float" office:value="3419" calcext:value-type="float">
            <text:p>3,41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4333" calcext:value-type="float">
            <text:p>14,333 </text:p>
          </table:table-cell>
          <table:table-cell table:style-name="ce16" office:value-type="float" office:value="915" calcext:value-type="float">
            <text:p>9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185" calcext:value-type="float">
            <text:p>6,185 </text:p>
          </table:table-cell>
          <table:table-cell table:style-name="ce16" office:value-type="float" office:value="881" calcext:value-type="float">
            <text:p>8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759" calcext:value-type="float">
            <text:p>5,759 </text:p>
          </table:table-cell>
          <table:table-cell table:style-name="ce16" office:value-type="float" office:value="722" calcext:value-type="float">
            <text:p>7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26" calcext:value-type="float">
            <text:p>426 </text:p>
          </table:table-cell>
          <table:table-cell table:style-name="ce16" office:value-type="float" office:value="159" calcext:value-type="float">
            <text:p>159 </text:p>
          </table:table-cell>
          <table:table-cell table:number-columns-repeated="1021"/>
        </table:table-row>
        <table:table-row table:style-name="ro6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7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9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10-08T10:47:45</dc:date>
    <meta:print-date>2007-08-31T11:15:54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